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3cm" fo:margin-bottom="0cm" fo:text-align="justify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5 Listado de compoñentes e materiais<text:bookmark-start text:name="DDE_LINK1"/></text:p>
      <text:p text:style-name="P1"><draw:frame draw:style-name="fr1" draw:name="Objeto1" text:anchor-type="paragraph" svg:x="0.101cm" svg:y="0.848cm" svg:width="14.907cm" svg:height="20.348cm" draw:z-index="4"><draw:object xlink:href="./Object 2" xlink:type="simple" xlink:show="embed" xlink:actuate="onLoad"/><draw:image xlink:href="./ObjectReplacements/Object 2" xlink:type="simple" xlink:show="embed" xlink:actuate="onLoad"/></draw:frame><text:bookmark-end text:name="DDE_LINK1"/>Emisor</text:p>
      <text:p text:style-name="P2"/>
      <text:p text:style-name="P1">Emisor (cont.)</text:p>
      <text:p text:style-name="P1"/>
      <text:p text:style-name="P2"><draw:frame draw:style-name="fr1" draw:name="Objeto2" text:anchor-type="paragraph" svg:x="0.048cm" svg:y="0.152cm" svg:width="14.907cm" svg:height="7.44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>Sensores</text:p>
      <text:p text:style-name="P1"/>
      <text:p text:style-name="P1"><draw:frame draw:style-name="fr2" draw:name="Objeto3" text:anchor-type="paragraph" svg:width="15.088cm" svg:height="4.226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">Receptor</text:p>
      <text:p text:style-name="P2"><draw:frame draw:style-name="fr1" draw:name="Objeto4" text:anchor-type="paragraph" svg:x="-0.018cm" svg:y="0.31cm" svg:width="14.773cm" svg:height="13.875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entury Gothic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2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5-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27T19:37:45</meta:creation-date>
    <dc:language>es-E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3" meta:paragraph-count="7" meta:word-count="19" meta:character-count="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808080" style:vertical-align="middle"/>
      <style:paragraph-properties fo:text-align="center" fo:margin-left="0cm"/>
      <style:text-properties style:font-name="Times New Roman1" fo:font-size="12pt" fo:font-weight="bold"/>
    </style:style>
    <style:style style:name="ce2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font-name="Times New Roman" fo:font-size="12pt"/>
    </style:style>
    <style:style style:name="ce3" style:family="table-cell" style:parent-style-name="Default">
      <style:table-cell-properties style:text-align-source="fix" style:repeat-content="false" fo:border="0.002cm solid #808080" style:vertical-align="top"/>
      <style:paragraph-properties fo:text-align="center" fo:margin-left="0cm"/>
      <style:text-properties style:font-name="Times New Roman1" fo:font-size="12pt" fo:font-weight="bold"/>
    </style:style>
    <style:style style:name="ce4" style:family="table-cell" style:parent-style-name="Default">
      <style:table-cell-properties style:text-align-source="fix" style:repeat-content="false" fo:border="0.002cm solid #808080"/>
      <style:paragraph-properties fo:text-align="start" fo:margin-left="0cm"/>
      <style:text-properties style:font-name="Times New Roman" fo:font-size="12pt"/>
    </style:style>
    <style:style style:name="ce5" style:family="table-cell" style:parent-style-name="Default">
      <style:table-cell-properties fo:border="0.002cm solid #808080"/>
      <style:text-properties style:font-name="Times New Roman" fo:font-size="12pt"/>
    </style:style>
  </office:automatic-styles>
  <office:body>
    <office:spreadsheet>
      <table:table table:name="Fo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7">
          <table:table-cell table:number-columns-repeated="5"/>
        </table:table-row>
        <table:table-row table:style-name="ro2">
          <table:table-cell table:style-name="ce1" office:value-type="string">
            <text:p>Cant.</text:p>
          </table:table-cell>
          <table:table-cell table:style-name="ce3" office:value-type="string">
            <text:p/>
            <text:p>Referencia</text:p>
          </table:table-cell>
          <table:table-cell table:style-name="ce1" office:value-type="string">
            <text:p/>
            <text:p>Compoñente</text:p>
            <text:p/>
          </table:table-cell>
          <table:table-cell table:style-name="ce1" office:value-type="string">
            <text:p>Tipo</text:p>
          </table:table-cell>
          <table:table-cell table:style-name="ce1" office:value-type="string">
            <text:p>Caract. / Mod.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able</text:p>
          </table:table-cell>
          <table:table-cell table:style-name="ce5" office:value-type="string">
            <text:p>Coaxial</text:p>
          </table:table-cell>
          <table:table-cell table:style-name="ce5" office:value-type="string">
            <text:p>RG174 x 2m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able</text:p>
          </table:table-cell>
          <table:table-cell table:style-name="ce5" office:value-type="string">
            <text:p>IDC</text:p>
          </table:table-cell>
          <table:table-cell table:style-name="ce5" office:value-type="string">
            <text:p>10p x 20cm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aixa</text:p>
          </table:table-cell>
          <table:table-cell table:style-name="ce5" office:value-type="string">
            <text:p>Plástico</text:p>
          </table:table-cell>
          <table:table-cell table:style-name="ce5" office:value-type="string">
            <text:p>LEGRAND 35946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onector </text:p>
          </table:table-cell>
          <table:table-cell table:style-name="ce5" office:value-type="string">
            <text:p>RS 232/M</text:p>
          </table:table-cell>
          <table:table-cell table:style-name="ce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onector </text:p>
          </table:table-cell>
          <table:table-cell table:style-name="ce5" office:value-type="string">
            <text:p>IDC/F</text:p>
          </table:table-cell>
          <table:table-cell table:style-name="ce5" office:value-type="string">
            <text:p>10 p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/>
          <table:table-cell table:style-name="ce5" office:value-type="string">
            <text:p>Parafusos</text:p>
          </table:table-cell>
          <table:table-cell table:style-name="ce5" office:value-type="string">
            <text:p>Rosca <text:s/>chapa</text:p>
          </table:table-cell>
          <table:table-cell table:style-name="ce5" office:value-type="string">
            <text:p>2x15mm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PCI</text:p>
          </table:table-cell>
          <table:table-cell table:style-name="ce5" office:value-type="string">
            <text:p>FV/1C</text:p>
          </table:table-cell>
          <table:table-cell table:style-name="ce5" office:value-type="string">
            <text:p>149X78mm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Prancha</text:p>
          </table:table-cell>
          <table:table-cell table:style-name="ce5" office:value-type="string">
            <text:p>Aluminio</text:p>
          </table:table-cell>
          <table:table-cell table:style-name="ce5" office:value-type="string">
            <text:p>420x500x1,5mm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/>
          <table:table-cell table:style-name="ce5" office:value-type="string">
            <text:p>Pontes</text:p>
          </table:table-cell>
          <table:table-cell table:style-name="ce5" office:value-type="string">
            <text:p>Cobre </text:p>
          </table:table-cell>
          <table:table-cell table:style-name="ce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Porta pilas</text:p>
          </table:table-cell>
          <table:table-cell table:style-name="ce5" office:value-type="string">
            <text:p>AA</text:p>
          </table:table-cell>
          <table:table-cell table:style-name="ce5" office:value-type="string">
            <text:p>2 x AA plano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Zócalo </text:p>
          </table:table-cell>
          <table:table-cell table:style-name="ce5" office:value-type="string">
            <text:p>DIL</text:p>
          </table:table-cell>
          <table:table-cell table:style-name="ce5" office:value-type="string">
            <text:p>20 pata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27/06/2006</text:date>, <text:time>19:07:4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808080" style:vertical-align="middle"/>
      <style:paragraph-properties fo:text-align="center" fo:margin-left="0cm"/>
      <style:text-properties style:font-name="Times New Roman1" fo:font-size="12pt" fo:font-weight="bold"/>
    </style:style>
    <style:style style:name="ce2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font-name="Times New Roman" fo:font-size="12pt"/>
    </style:style>
    <style:style style:name="ce3" style:family="table-cell" style:parent-style-name="Default">
      <style:table-cell-properties style:text-align-source="fix" style:repeat-content="false" fo:border="0.002cm solid #808080" style:vertical-align="middle"/>
      <style:paragraph-properties fo:text-align="center"/>
      <style:text-properties style:font-name="Times New Roman" fo:font-size="12pt"/>
    </style:style>
    <style:style style:name="ce4" style:family="table-cell" style:parent-style-name="Default">
      <style:table-cell-properties style:text-align-source="fix" style:repeat-content="false" fo:border="0.002cm solid #808080" style:vertical-align="top"/>
      <style:paragraph-properties fo:text-align="center" fo:margin-left="0cm"/>
      <style:text-properties style:font-name="Times New Roman1" fo:font-size="12pt" fo:font-weight="bold"/>
    </style:style>
    <style:style style:name="ce5" style:family="table-cell" style:parent-style-name="Default">
      <style:table-cell-properties style:text-align-source="fix" style:repeat-content="false" fo:border="0.002cm solid #808080"/>
      <style:paragraph-properties fo:text-align="start" fo:margin-left="0cm"/>
      <style:text-properties style:font-name="Times New Roman" fo:font-size="12pt"/>
    </style:style>
    <style:style style:name="ce6" style:family="table-cell" style:parent-style-name="Default">
      <style:table-cell-properties style:text-align-source="fix" style:repeat-content="false" fo:border="0.002cm solid #808080" style:vertical-align="middle"/>
      <style:paragraph-properties fo:text-align="start"/>
      <style:text-properties style:font-name="Times New Roman" fo:font-size="12pt"/>
    </style:style>
    <style:style style:name="ce7" style:family="table-cell" style:parent-style-name="Default">
      <style:table-cell-properties fo:border="0.002cm solid #808080"/>
      <style:text-properties style:font-name="Times New Roman" fo:font-size="12pt"/>
    </style:style>
    <style:style style:name="T1" style:family="text">
      <style:text-properties style:font-name="Arial1"/>
    </style:style>
  </office:automatic-styles>
  <office:body>
    <office:spreadsheet>
      <table:table table:name="Folla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>
            <text:p>Cant.</text:p>
          </table:table-cell>
          <table:table-cell table:style-name="ce4" office:value-type="string">
            <text:p/>
            <text:p>Referencia</text:p>
          </table:table-cell>
          <table:table-cell table:style-name="ce1" office:value-type="string">
            <text:p/>
            <text:p>Compoñente</text:p>
            <text:p/>
          </table:table-cell>
          <table:table-cell table:style-name="ce1" office:value-type="string">
            <text:p>Tipo</text:p>
          </table:table-cell>
          <table:table-cell table:style-name="ce1" office:value-type="string">
            <text:p>Caract. / Mod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[1:3]</text:p>
          </table:table-cell>
          <table:table-cell office:value-type="string">
            <text:p>Regleta </text:p>
          </table:table-cell>
          <table:table-cell office:value-type="string">
            <text:p>M/F</text:p>
          </table:table-cell>
          <table:table-cell office:value-type="string">
            <text:p>( 3/36) pin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string">
            <text:p>Antena</text:p>
          </table:table-cell>
          <table:table-cell office:value-type="string">
            <text:p>Monopolo</text:p>
          </table:table-cell>
          <table:table-cell office:value-type="string">
            <text:p>Flexi-M4,433Mz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T1</text:p>
          </table:table-cell>
          <table:table-cell office:value-type="string">
            <text:p>Acumulador </text:p>
          </table:table-cell>
          <table:table-cell office:value-type="string">
            <text:p>A A</text:p>
          </table:table-cell>
          <table:table-cell office:value-type="string">
            <text:p>Ni-MH 2500mAh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1,C2,C4</text:p>
          </table:table-cell>
          <table:table-cell office:value-type="string">
            <text:p>Condensador</text:p>
          </table:table-cell>
          <table:table-cell office:value-type="string">
            <text:p>Plástico</text:p>
          </table:table-cell>
          <table:table-cell office:value-type="string">
            <text:p>470nF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Condensador</text:p>
          </table:table-cell>
          <table:table-cell office:value-type="string">
            <text:p>Plástico</text:p>
          </table:table-cell>
          <table:table-cell office:value-type="string">
            <text:p>1uF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5,C6</text:p>
          </table:table-cell>
          <table:table-cell office:value-type="string">
            <text:p>Condensador</text:p>
          </table:table-cell>
          <table:table-cell office:value-type="string">
            <text:p>Cerámico</text:p>
          </table:table-cell>
          <table:table-cell office:value-type="string">
            <text:p>33pF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7,C8</text:p>
          </table:table-cell>
          <table:table-cell office:value-type="string">
            <text:p>Condensador</text:p>
          </table:table-cell>
          <table:table-cell office:value-type="string">
            <text:p>Electrolítico</text:p>
          </table:table-cell>
          <table:table-cell office:value-type="string">
            <text:p>100uF/16V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[1:2]</text:p>
          </table:table-cell>
          <table:table-cell office:value-type="string">
            <text:p>Regleta <text:s/></text:p>
          </table:table-cell>
          <table:table-cell office:value-type="string">
            <text:p>M/F</text:p>
          </table:table-cell>
          <table:table-cell office:value-type="string">
            <text:p>(2/36) pin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[1:4]</text:p>
          </table:table-cell>
          <table:table-cell office:value-type="string">
            <text:p>Regleta </text:p>
          </table:table-cell>
          <table:table-cell office:value-type="string">
            <text:p>M/F</text:p>
          </table:table-cell>
          <table:table-cell office:value-type="string">
            <text:p>(4/36) pin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1</text:p>
          </table:table-cell>
          <table:table-cell office:value-type="string">
            <text:p>Celula solar</text:p>
          </table:table-cell>
          <table:table-cell office:value-type="string">
            <text:p>60x60</text:p>
          </table:table-cell>
          <table:table-cell office:value-type="string">
            <text:p>Universe Energy XY AX 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Diodo</text:p>
          </table:table-cell>
          <table:table-cell office:value-type="string">
            <text:p>Led</text:p>
          </table:table-cell>
          <table:table-cell office:value-type="string">
            <text:p>3mm, verde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3,D4,D9,D10,D11</text:p>
          </table:table-cell>
          <table:table-cell office:value-type="string">
            <text:p>Diodo</text:p>
          </table:table-cell>
          <table:table-cell office:value-type="string">
            <text:p>Retificador</text:p>
          </table:table-cell>
          <table:table-cell office:value-type="string">
            <text:p>1N414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5,D6,D7,D8</text:p>
          </table:table-cell>
          <table:table-cell office:value-type="string">
            <text:p>Diodo</text:p>
          </table:table-cell>
          <table:table-cell office:value-type="string">
            <text:p>Schottky</text:p>
          </table:table-cell>
          <table:table-cell table:style-name="ce5" office:value-type="string">
            <text:p>BAT 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[1:13]</text:p>
          </table:table-cell>
          <table:table-cell office:value-type="string">
            <text:p>Regleta </text:p>
          </table:table-cell>
          <table:table-cell office:value-type="string">
            <text:p>M/F</text:p>
          </table:table-cell>
          <table:table-cell office:value-type="string">
            <text:p>(13/36) pin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[1:16]</text:p>
          </table:table-cell>
          <table:table-cell office:value-type="string">
            <text:p>Regleta </text:p>
          </table:table-cell>
          <table:table-cell office:value-type="string">
            <text:p>M/F</text:p>
          </table:table-cell>
          <table:table-cell office:value-type="string">
            <text:p>(16/36) pin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3</text:p>
          </table:table-cell>
          <table:table-cell office:value-type="string">
            <text:p>Conector </text:p>
          </table:table-cell>
          <table:table-cell office:value-type="string">
            <text:p>7pins/F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4</text:p>
          </table:table-cell>
          <table:table-cell office:value-type="string">
            <text:p>Conector </text:p>
          </table:table-cell>
          <table:table-cell office:value-type="string">
            <text:p>IDC/M</text:p>
          </table:table-cell>
          <table:table-cell office:value-type="string">
            <text:p>10 p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Bobina</text:p>
          </table:table-cell>
          <table:table-cell office:value-type="string">
            <text:p>Choque</text:p>
          </table:table-cell>
          <table:table-cell office:value-type="string">
            <text:p>Ariston 2368 100uH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Q1</text:p>
          </table:table-cell>
          <table:table-cell office:value-type="string">
            <text:p>Transistor</text:p>
          </table:table-cell>
          <table:table-cell office:value-type="string">
            <text:p>NPN</text:p>
          </table:table-cell>
          <table:table-cell office:value-type="string">
            <text:p>BC33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1,R3</text:p>
          </table:table-cell>
          <table:table-cell office:value-type="string">
            <text:p>Resistencia</text:p>
          </table:table-cell>
          <table:table-cell office:value-type="string">
            <text:p>Pel. Carbón</text:p>
          </table:table-cell>
          <table:table-cell office:value-type="string">
            <text:p>10K / ¼ w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10</text:p>
          </table:table-cell>
          <table:table-cell office:value-type="string">
            <text:p>Potenciómetro</text:p>
          </table:table-cell>
          <table:table-cell office:value-type="string">
            <text:p>Axuste vert.</text:p>
          </table:table-cell>
          <table:table-cell office:value-type="string">
            <text:p>1K<text:span text:style-name="T1">Ω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2</text:p>
          </table:table-cell>
          <table:table-cell office:value-type="string">
            <text:p>Resistencia</text:p>
          </table:table-cell>
          <table:table-cell office:value-type="string">
            <text:p>Pel. Carbón</text:p>
          </table:table-cell>
          <table:table-cell office:value-type="string">
            <text:p>4K7 / ¼ w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4,R5,R8</text:p>
          </table:table-cell>
          <table:table-cell office:value-type="string">
            <text:p>Resistencia</text:p>
          </table:table-cell>
          <table:table-cell office:value-type="string">
            <text:p>Pel. Carbón</text:p>
          </table:table-cell>
          <table:table-cell office:value-type="string">
            <text:p>100K / ¼ w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6</text:p>
          </table:table-cell>
          <table:table-cell office:value-type="string">
            <text:p>Resistencia</text:p>
          </table:table-cell>
          <table:table-cell office:value-type="string">
            <text:p>Pel. Carbón</text:p>
          </table:table-cell>
          <table:table-cell office:value-type="string">
            <text:p>10<text:span text:style-name="T1">Ώ / ¼ w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7</text:p>
          </table:table-cell>
          <table:table-cell office:value-type="string">
            <text:p>Resistencia</text:p>
          </table:table-cell>
          <table:table-cell office:value-type="string">
            <text:p>Pel. Carbón</text:p>
          </table:table-cell>
          <table:table-cell office:value-type="string">
            <text:p>220K / ¼ w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9</text:p>
          </table:table-cell>
          <table:table-cell office:value-type="string">
            <text:p>Resistencia</text:p>
          </table:table-cell>
          <table:table-cell office:value-type="string">
            <text:p>Pel. Carbón</text:p>
          </table:table-cell>
          <table:table-cell office:value-type="string">
            <text:p>330 <text:span text:style-name="T1">Ώ / ¼ w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C.Hibrido</text:p>
          </table:table-cell>
          <table:table-cell/>
          <table:table-cell office:value-type="string">
            <text:p>RTFQ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C.Integrado</text:p>
          </table:table-cell>
          <table:table-cell/>
          <table:table-cell office:value-type="string">
            <text:p>74HC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3</text:p>
          </table:table-cell>
          <table:table-cell office:value-type="string">
            <text:p>C.Integrado</text:p>
          </table:table-cell>
          <table:table-cell/>
          <table:table-cell office:value-type="string">
            <text:p>AT8920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4</text:p>
          </table:table-cell>
          <table:table-cell office:value-type="string">
            <text:p>C.Integrado</text:p>
          </table:table-cell>
          <table:table-cell/>
          <table:table-cell office:value-type="string">
            <text:p>MCP32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5</text:p>
          </table:table-cell>
          <table:table-cell office:value-type="string">
            <text:p>C.Integrado</text:p>
          </table:table-cell>
          <table:table-cell/>
          <table:table-cell office:value-type="string">
            <text:p>24LC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6</text:p>
          </table:table-cell>
          <table:table-cell office:value-type="string">
            <text:p>C.Integrado</text:p>
          </table:table-cell>
          <table:table-cell/>
          <table:table-cell office:value-type="string">
            <text:p>LT13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1</text:p>
          </table:table-cell>
          <table:table-cell office:value-type="string">
            <text:p>Cristal de cuarzo</text:p>
          </table:table-cell>
          <table:table-cell/>
          <table:table-cell office:value-type="string">
            <text:p>6MHz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/>
          <table:table-cell table:style-name="ce6" office:value-type="string">
            <text:p>Conector </text:p>
          </table:table-cell>
          <table:table-cell table:style-name="ce6" office:value-type="string">
            <text:p>SMA</text:p>
          </table:table-cell>
          <table:table-cell table:style-name="ce6" office:value-type="string">
            <text:p>Macho para C.Impreso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/>
          <table:table-cell table:style-name="ce6" office:value-type="string">
            <text:p>Conector </text:p>
          </table:table-cell>
          <table:table-cell table:style-name="ce6" office:value-type="string">
            <text:p>SMA</text:p>
          </table:table-cell>
          <table:table-cell table:style-name="ce6" office:value-type="string">
            <text:p>Femia para RG17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27/06/2006</text:date>, <text:time>19:37:4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4.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808080" style:vertical-align="middle"/>
      <style:paragraph-properties fo:text-align="center" fo:margin-left="0cm"/>
      <style:text-properties style:font-name="Times New Roman" fo:font-size="12pt" fo:font-weight="bold"/>
    </style:style>
    <style:style style:name="ce2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font-name="Times New Roman" fo:font-size="12pt"/>
    </style:style>
    <style:style style:name="ce3" style:family="table-cell" style:parent-style-name="Default">
      <style:table-cell-properties style:text-align-source="fix" style:repeat-content="false" fo:border="0.002cm solid #808080" style:vertical-align="top"/>
      <style:paragraph-properties fo:text-align="center" fo:margin-left="0cm"/>
      <style:text-properties style:font-name="Times New Roman" fo:font-size="12pt" fo:font-weight="bold"/>
    </style:style>
    <style:style style:name="ce4" style:family="table-cell" style:parent-style-name="Default">
      <style:table-cell-properties style:text-align-source="fix" style:repeat-content="false" fo:border="0.002cm solid #808080"/>
      <style:paragraph-properties fo:text-align="end" fo:margin-left="0cm"/>
      <style:text-properties style:font-name="Times New Roman" fo:font-size="12pt"/>
    </style:style>
    <style:style style:name="ce5" style:family="table-cell" style:parent-style-name="Default">
      <style:table-cell-properties style:text-align-source="fix" style:repeat-content="false" fo:border="0.002cm solid #808080"/>
      <style:paragraph-properties fo:text-align="start" fo:margin-left="0cm"/>
      <style:text-properties style:font-name="Times New Roman" fo:font-size="12pt"/>
    </style:style>
    <style:style style:name="ce6" style:family="table-cell" style:parent-style-name="Default">
      <style:table-cell-properties fo:border="0.002cm solid #808080"/>
      <style:text-properties style:font-name="Times New Roman" fo:font-size="12pt"/>
    </style:style>
  </office:automatic-styles>
  <office:body>
    <office:spreadsheet>
      <table:table table:name="Folla2" table:style-name="ta1" table:print="false">
        <table:table-column table:style-name="co1" table:default-cell-style-name="ce2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Cant.</text:p>
          </table:table-cell>
          <table:table-cell table:style-name="ce3" office:value-type="string">
            <text:p/>
            <text:p>Referencia</text:p>
          </table:table-cell>
          <table:table-cell table:style-name="ce1" office:value-type="string">
            <text:p/>
            <text:p>Compoñente</text:p>
            <text:p/>
          </table:table-cell>
          <table:table-cell table:style-name="ce1" office:value-type="string">
            <text:p>Tipo</text:p>
          </table:table-cell>
          <table:table-cell table:style-name="ce1" office:value-type="string">
            <text:p>Caract. / Mod.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Sensor </text:p>
          </table:table-cell>
          <table:table-cell office:value-type="string">
            <text:p>Piranómetro</text:p>
          </table:table-cell>
          <table:table-cell office:value-type="string">
            <text:p>Apogee CS300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Sensor </text:p>
          </table:table-cell>
          <table:table-cell office:value-type="string">
            <text:p>Anemómetro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Sensor </text:p>
          </table:table-cell>
          <table:table-cell office:value-type="string">
            <text:p>Pluviómetro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Sensor </text:p>
          </table:table-cell>
          <table:table-cell office:value-type="string">
            <text:p>Presión</text:p>
          </table:table-cell>
          <table:table-cell office:value-type="string">
            <text:p>MPXA 6115A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5"/>
          <table:table-cell office:value-type="string">
            <text:p>Sensor </text:p>
          </table:table-cell>
          <table:table-cell office:value-type="string">
            <text:p>Tª/H</text:p>
          </table:table-cell>
          <table:table-cell office:value-type="string">
            <text:p>Sensirion SHT 1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27/06/2006</text:date>, <text:time>19:37:4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808080" style:vertical-align="middle"/>
      <style:paragraph-properties fo:text-align="center" fo:margin-left="0cm"/>
      <style:text-properties style:font-name="Times New Roman" fo:font-size="12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 fo:font-weight="normal"/>
    </style:style>
    <style:style style:name="ce4" style:family="table-cell" style:parent-style-name="Default">
      <style:table-cell-properties style:text-align-source="fix" style:repeat-content="false" fo:border="0.002cm solid #808080" style:vertical-align="top"/>
      <style:paragraph-properties fo:text-align="center" fo:margin-left="0cm"/>
      <style:text-properties style:font-name="Times New Roman" fo:font-size="12pt"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fo:font-weight="normal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imes New Roman" fo:font-size="12pt" fo:font-weight="normal"/>
    </style:style>
    <style:style style:name="ce7" style:family="table-cell" style:parent-style-name="Default">
      <style:table-cell-properties fo:border="0.002cm solid #000000"/>
      <style:text-properties style:font-name="Times New Roman" fo:font-size="12pt" fo:font-weight="normal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12pt" fo:font-weight="normal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2pt" fo:font-weight="normal"/>
    </style:style>
  </office:automatic-styles>
  <office:body>
    <office:spreadsheet>
      <table:table table:name="Receptor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>
            <text:p>Cant.</text:p>
          </table:table-cell>
          <table:table-cell table:style-name="ce4" office:value-type="string">
            <text:p/>
            <text:p>Referencia</text:p>
          </table:table-cell>
          <table:table-cell table:style-name="ce1" office:value-type="string">
            <text:p/>
            <text:p>Compoñente</text:p>
            <text:p/>
          </table:table-cell>
          <table:table-cell table:style-name="ce1" office:value-type="string">
            <text:p>Tipo</text:p>
          </table:table-cell>
          <table:table-cell table:style-name="ce1" office:value-type="string">
            <text:p>Caract. / Mod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[1:3]</text:p>
          </table:table-cell>
          <table:table-cell office:value-type="string">
            <text:p>Regleta </text:p>
          </table:table-cell>
          <table:table-cell office:value-type="string">
            <text:p>M/F</text:p>
          </table:table-cell>
          <table:table-cell office:value-type="string">
            <text:p>( 3/36) pin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string">
            <text:p>Antena</text:p>
          </table:table-cell>
          <table:table-cell office:value-type="string">
            <text:p>Monopolo</text:p>
          </table:table-cell>
          <table:table-cell office:value-type="string">
            <text:p>Flexi-M4,433Mz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7</text:p>
          </table:table-cell>
          <table:table-cell office:value-type="string">
            <text:p>Condensador</text:p>
          </table:table-cell>
          <table:table-cell office:value-type="string">
            <text:p>Electrolítico</text:p>
          </table:table-cell>
          <table:table-cell office:value-type="string">
            <text:p>100uF/16V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Bobina</text:p>
          </table:table-cell>
          <table:table-cell office:value-type="string">
            <text:p>Choque</text:p>
          </table:table-cell>
          <table:table-cell office:value-type="string">
            <text:p>Ariston 2368 100uH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C.Hibrido</text:p>
          </table:table-cell>
          <table:table-cell office:value-type="string">
            <text:p>Módulo de RF</text:p>
          </table:table-cell>
          <table:table-cell office:value-type="string">
            <text:p>RRF Q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C.Integrado</text:p>
          </table:table-cell>
          <table:table-cell office:value-type="string">
            <text:p>DIL 14</text:p>
          </table:table-cell>
          <table:table-cell office:value-type="string">
            <text:p>74HC00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Módulo</text:p>
          </table:table-cell>
          <table:table-cell office:value-type="string">
            <text:p>Serie-USB</text:p>
          </table:table-cell>
          <table:table-cell office:value-type="string">
            <text:p>DPL-USB232M-G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 </text:p>
          </table:table-cell>
          <table:table-cell office:value-type="string">
            <text:p>DB9/F</text:p>
          </table:table-cell>
          <table:table-cell office:value-type="string">
            <text:p>Femia aéreo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</text:p>
          </table:table-cell>
          <table:table-cell office:value-type="string">
            <text:p>DB9/M</text:p>
          </table:table-cell>
          <table:table-cell office:value-type="string">
            <text:p>Macho C.Impreso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 </text:p>
          </table:table-cell>
          <table:table-cell office:value-type="string">
            <text:p>USB/F</text:p>
          </table:table-cell>
          <table:table-cell office:value-type="string">
            <text:p>Tipo B 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 </text:p>
          </table:table-cell>
          <table:table-cell office:value-type="string">
            <text:p>SMA</text:p>
          </table:table-cell>
          <table:table-cell office:value-type="string">
            <text:p>Macho C.Impreso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</text:p>
          </table:table-cell>
          <table:table-cell office:value-type="string">
            <text:p>SMA</text:p>
          </table:table-cell>
          <table:table-cell office:value-type="string">
            <text:p>Femia aéreo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able</text:p>
          </table:table-cell>
          <table:table-cell office:value-type="string">
            <text:p>Rede</text:p>
          </table:table-cell>
          <table:table-cell office:value-type="string">
            <text:p>3fíos x 3m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aixa</text:p>
          </table:table-cell>
          <table:table-cell office:value-type="string">
            <text:p>Plástico ABS</text:p>
          </table:table-cell>
          <table:table-cell office:value-type="string">
            <text:p>Retex Gibox <text:s/>Nº 0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aixa </text:p>
          </table:table-cell>
          <table:table-cell office:value-type="string">
            <text:p>Plástico</text:p>
          </table:table-cell>
          <table:table-cell office:value-type="string">
            <text:p>LEGRAND 92138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Terminal</text:p>
          </table:table-cell>
          <table:table-cell office:value-type="string">
            <text:p>Soldadura</text:p>
          </table:table-cell>
          <table:table-cell office:value-type="string">
            <text:p>M4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Arandela</text:p>
          </table:table-cell>
          <table:table-cell office:value-type="string">
            <text:p>Fe-zincado</text:p>
          </table:table-cell>
          <table:table-cell office:value-type="string">
            <text:p>M4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arafuso</text:p>
          </table:table-cell>
          <table:table-cell office:value-type="string">
            <text:p>Fe-zincado</text:p>
          </table:table-cell>
          <table:table-cell office:value-type="string">
            <text:p>M4 x 30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Parafuso</text:p>
          </table:table-cell>
          <table:table-cell office:value-type="string">
            <text:p>Rosca de chapa</text:p>
          </table:table-cell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/>
          <table:table-cell table:style-name="ce8" office:value-type="string">
            <text:p>Porca</text:p>
          </table:table-cell>
          <table:table-cell table:style-name="ce9" office:value-type="string">
            <text:p>Fe-zincado</text:p>
          </table:table-cell>
          <table:table-cell office:value-type="string">
            <text:p>M4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CI</text:p>
          </table:table-cell>
          <table:table-cell office:value-type="string">
            <text:p>FV/1C/Presensib.</text:p>
          </table:table-cell>
          <table:table-cell office:value-type="string">
            <text:p>79 x 38mm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CI</text:p>
          </table:table-cell>
          <table:table-cell office:value-type="string">
            <text:p>FV/1C/Presensib.</text:p>
          </table:table-cell>
          <table:table-cell office:value-type="string">
            <text:p>103 x 67mm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rancha</text:p>
          </table:table-cell>
          <table:table-cell office:value-type="string">
            <text:p>Aluminio</text:p>
          </table:table-cell>
          <table:table-cell office:value-type="string">
            <text:p>400 x 400 x 1.5mm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27/06/2006</text:date>, <text:time>19:37:4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